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7" style:parent-style-name="內文" style:family="paragraph">
      <style:paragraph-properties fo:widows="2" fo:orphans="2" fo:margin-top="0.0833in" fo:margin-bottom="0.0833in" fo:margin-right="-0.1819in" fo:text-indent="3.375in"/>
      <style:text-properties style:font-name="新細明體" style:font-name-complex="新細明體" style:letter-kerning="false"/>
    </style:style>
    <style:style style:name="TableColumn29" style:family="table-column">
      <style:table-column-properties style:column-width="0.3423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0.6527in" style:use-optimal-column-width="false"/>
    </style:style>
    <style:style style:name="TableColumn32" style:family="table-column">
      <style:table-column-properties style:column-width="0.6541in" style:use-optimal-column-width="false"/>
    </style:style>
    <style:style style:name="TableColumn33" style:family="table-column">
      <style:table-column-properties style:column-width="0.6548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1548in" style:use-optimal-column-width="false"/>
    </style:style>
    <style:style style:name="TableColumn37" style:family="table-column">
      <style:table-column-properties style:column-width="0.6326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416in" style:use-optimal-column-width="false"/>
    </style:style>
    <style:style style:name="TableColumn40" style:family="table-column">
      <style:table-column-properties style:column-width="0.3034in" style:use-optimal-column-width="false"/>
    </style:style>
    <style:style style:name="TableColumn41" style:family="table-column">
      <style:table-column-properties style:column-width="0.3513in" style:use-optimal-column-width="false"/>
    </style:style>
    <style:style style:name="TableColumn42" style:family="table-column">
      <style:table-column-properties style:column-width="0.2784in" style:use-optimal-column-width="false"/>
    </style:style>
    <style:style style:name="TableColumn43" style:family="table-column">
      <style:table-column-properties style:column-width="0.3756in" style:use-optimal-column-width="false"/>
    </style:style>
    <style:style style:name="TableColumn44" style:family="table-column">
      <style:table-column-properties style:column-width="0.6548in" style:use-optimal-column-width="false"/>
    </style:style>
    <style:style style:name="Table28" style:family="table">
      <style:table-properties style:width="7.3784in" fo:margin-left="0in" table:align="center"/>
    </style:style>
    <style:style style:name="TableRow45" style:family="table-row">
      <style:table-row-properties style:min-row-height="0.5743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8" style:family="table-row">
      <style:table-row-properties style:min-row-height="0.5743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row-height="0.3937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row-height="0.3937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48" style:family="table-row">
      <style:table-row-properties style:min-row-height="0.3229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69" style:family="table-row">
      <style:table-row-properties style:min-row-height="0.3229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708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3" style:family="table-row">
      <style:table-row-properties style:min-row-height="0.6493in" style:use-optimal-row-height="false"/>
    </style:style>
    <style:style style:name="TableCell1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7291in" fo:text-indent="-0.7291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fo:text-align="justify" fo:margin-left="0.5409in" fo:text-indent="-0.5409in">
        <style:tab-stops/>
      </style:paragraph-properties>
    </style:style>
    <style:style style:name="T2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30" style:parent-style-name="內文" style:family="paragraph">
      <style:paragraph-properties fo:margin-left="0.7291in" fo:text-indent="-0.7291in">
        <style:tab-stops/>
      </style:paragraph-properties>
      <style:text-properties style:font-name-asian="標楷體" fo:color="#C00000" style:letter-kerning="false" fo:font-size="10.5pt" style:font-size-asian="10.5pt" style:font-size-complex="10.5pt"/>
    </style:style>
    <style:style style:name="P231" style:parent-style-name="內文" style:family="paragraph">
      <style:paragraph-properties fo:text-align="justify" fo:margin-left="0.5701in" fo:text-indent="-0.5701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fo:margin-left="0.5409in" fo:text-indent="-0.5409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fo:text-align="justify" fo:margin-left="0.5805in" fo:text-indent="-0.5805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fo:margin-left="0.5409in" fo:text-indent="-0.5409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fo:text-align="justify" fo:margin-left="0.5888in" fo:text-indent="-0.5888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fo:margin-left="0.7291in" fo:text-indent="-0.7291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ableRow237" style:family="table-row">
      <style:table-row-properties style:min-row-height="1.2423in" style:use-optimal-row-height="false"/>
    </style:style>
    <style:style style:name="TableCell2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8" style:family="table-row">
      <style:table-row-properties style:min-row-height="0.9486in" style:use-optimal-row-height="false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1" style:family="table-column">
      <style:table-column-properties style:column-width="7.375in"/>
    </style:style>
    <style:style style:name="Table280" style:family="table">
      <style:table-properties style:width="7.375in" fo:margin-left="-0.3in" table:align="left"/>
    </style:style>
    <style:style style:name="TableRow282" style:family="table-row">
      <style:table-row-properties style:min-row-height="3.151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right="-0.075in"/>
      <style:text-properties style:font-name="標楷體" style:font-name-asian="標楷體"/>
    </style:style>
    <style:style style:name="P287" style:parent-style-name="內文" style:family="paragraph">
      <style:paragraph-properties fo:margin-right="-0.075in"/>
      <style:text-properties style:font-name="標楷體" style:font-name-asian="標楷體"/>
    </style:style>
    <style:style style:name="P288" style:parent-style-name="內文" style:family="paragraph">
      <style:paragraph-properties fo:margin-right="-0.075in"/>
      <style:text-properties style:font-name="標楷體" style:font-name-asian="標楷體"/>
    </style:style>
    <style:style style:name="P289" style:parent-style-name="內文" style:family="paragraph">
      <style:paragraph-properties fo:margin-right="-0.075in"/>
      <style:text-properties style:font-name="標楷體" style:font-name-asian="標楷體"/>
    </style:style>
    <style:style style:name="P290" style:parent-style-name="內文" style:family="paragraph">
      <style:paragraph-properties fo:margin-right="-0.075in"/>
      <style:text-properties style:font-name="標楷體" style:font-name-asian="標楷體"/>
    </style:style>
    <style:style style:name="P291" style:parent-style-name="內文" style:family="paragraph">
      <style:paragraph-properties fo:margin-right="-0.075in"/>
      <style:text-properties style:font-name="標楷體" style:font-name-asian="標楷體"/>
    </style:style>
    <style:style style:name="P292" style:parent-style-name="內文" style:family="paragraph">
      <style:paragraph-properties fo:margin-right="-0.075in"/>
      <style:text-properties style:font-name="標楷體" style:font-name-asian="標楷體"/>
    </style:style>
    <style:style style:name="P293" style:parent-style-name="內文" style:family="paragraph">
      <style:paragraph-properties fo:margin-right="-0.075in"/>
      <style:text-properties style:font-name="標楷體" style:font-name-asian="標楷體"/>
    </style:style>
    <style:style style:name="P294" style:parent-style-name="內文" style:family="paragraph">
      <style:paragraph-properties fo:margin-right="-0.075in"/>
      <style:text-properties style:font-name="標楷體" style:font-name-asian="標楷體"/>
    </style:style>
    <style:style style:name="P295" style:parent-style-name="內文" style:family="paragraph">
      <style:paragraph-properties fo:margin-right="-0.075in"/>
      <style:text-properties style:font-name="標楷體" style:font-name-asian="標楷體"/>
    </style:style>
    <style:style style:name="P296" style:parent-style-name="內文" style:family="paragraph">
      <style:paragraph-properties fo:margin-right="-0.075in"/>
      <style:text-properties style:font-name="標楷體" style:font-name-asian="標楷體"/>
    </style:style>
    <style:style style:name="P297" style:parent-style-name="內文" style:family="paragraph">
      <style:paragraph-properties fo:margin-right="-0.075in"/>
      <style:text-properties style:font-name="標楷體" style:font-name-asian="標楷體"/>
    </style:style>
    <style:style style:name="P298" style:parent-style-name="內文" style:family="paragraph">
      <style:paragraph-properties fo:margin-right="-0.075in"/>
      <style:text-properties style:font-name="標楷體" style:font-name-asian="標楷體"/>
    </style:style>
    <style:style style:name="P299" style:parent-style-name="內文" style:family="paragraph">
      <style:paragraph-properties fo:margin-right="-0.075in"/>
      <style:text-properties style:font-name="標楷體" style:font-name-asian="標楷體"/>
    </style:style>
    <style:style style:name="P300" style:parent-style-name="內文" style:family="paragraph">
      <style:paragraph-properties fo:margin-right="-0.075in"/>
      <style:text-properties style:font-name="標楷體" style:font-name-asian="標楷體"/>
    </style:style>
    <style:style style:name="P301" style:parent-style-name="內文" style:family="paragraph">
      <style:paragraph-properties fo:margin-right="-0.075in"/>
      <style:text-properties style:font-name="標楷體" style:font-name-asian="標楷體"/>
    </style:style>
    <style:style style:name="P302" style:parent-style-name="內文" style:family="paragraph">
      <style:paragraph-properties fo:margin-right="-0.075in"/>
      <style:text-properties style:font-name="標楷體" style:font-name-asian="標楷體"/>
    </style:style>
    <style:style style:name="P303" style:parent-style-name="內文" style:family="paragraph">
      <style:paragraph-properties fo:margin-right="-0.075in"/>
      <style:text-properties style:font-name="標楷體" style:font-name-asian="標楷體"/>
    </style:style>
    <style:style style:name="P304" style:parent-style-name="內文" style:family="paragraph">
      <style:paragraph-properties fo:margin-right="-0.075in"/>
      <style:text-properties style:font-name="標楷體" style:font-name-asian="標楷體"/>
    </style:style>
    <style:style style:name="P305" style:parent-style-name="內文" style:family="paragraph">
      <style:paragraph-properties fo:margin-right="-0.07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3">國立</text:span><text:span text:style-name="T4">陽明</text:span><text:span text:style-name="T5">交通大學</text:span><text:span text:style-name="T6"><text:s/></text:span><text:span text:style-name="T7">人工智慧技術與應用碩士學位學程</text:span></text:p>
      <text:p text:style-name="P8"><text:bookmark-end text:name="OLE_LINK2"/><text:bookmark-end text:name="OLE_LINK3"/><text:bookmark-end text:name="OLE_LINK8"/><text:bookmark-end text:name="OLE_LINK9"/><text:span text:style-name="T9">11</text:span><text:span text:style-name="T10">2</text:span><text:span text:style-name="T11">學年度</text:span><text:span text:style-name="T12">碩士班</text:span><text:span text:style-name="T13">甄試</text:span><text:span text:style-name="T14">入學</text:span><text:span text:style-name="T15">/</text:span><text:span text:style-name="T16">考生</text:span><text:span text:style-name="T17">資料表</text:span></text:p>
      <text:h text:style-name="P18" text:outline-level="1"/>
      <text:p text:style-name="P19"><text:s/></text:p>
      <text:p text:style-name="P20"><text:span text:style-name="T21">註：</text:span><text:span text:style-name="T22">1、個人資料表請詳實填寫</text:span><text:span text:style-name="T23">，2</text:span><text:span text:style-name="T24">、專業榮譽請檢附證明文件，</text:span><text:span text:style-name="T25">以免影響自身權益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生日</text:p>
          </table:table-cell>
          <table:table-cell table:style-name="TableCell56" table:number-columns-spanned="6">
            <text:p text:style-name="P57">民國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學歷</text:p>
          </table:table-cell>
          <table:covered-table-cell/>
          <table:table-cell table:style-name="TableCell61" table:number-columns-spanned="14">
            <text:p text:style-name="P62"><text:span text:style-name="T63"><text:s/></text:span><text:span text:style-name="T64"><text:s text:c="3"/></text:span><text:span text:style-name="T65"><text:s text:c="2"/></text:span><text:span text:style-name="T66"><text:s/></text:span><text:span text:style-name="T67">大學</text:span><text:span text:style-name="T68"><text:s/></text:span><text:span text:style-name="T69"><text:s text:c="7"/></text:span><text:span text:style-name="T70">系，畢業年度：</text:span><text:span text:style-name="T71"><text:s/></text:span><text:span text:style-name="T72"><text:s text:c="5"/></text:span><text:span text:style-name="T73"><text:s/></text:span><text:span text:style-name="T74"><text:s/>(</text:span><text:span text:style-name="T75">自</text:span><text:span text:style-name="T76"><text:s text:c="8"/></text:span><text:span text:style-name="T77">大學</text:span><text:span text:style-name="T78"><text:s text:c="8"/></text:span><text:span text:style-name="T79">系</text:span><text:span text:style-name="T80"><text:s/></text:span><text:span text:style-name="T81">轉入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大學</text:p>
          </table:table-cell>
          <table:table-cell table:style-name="TableCell86" table:number-rows-spanned="2">
            <text:p text:style-name="P87">學期成績<text:s text:c="6"/></text:p>
          </table:table-cell>
          <table:table-cell table:style-name="TableCell88" table:number-columns-spanned="2">
            <text:p text:style-name="P89">大一</text:p>
          </table:table-cell>
          <table:covered-table-cell/>
          <table:table-cell table:style-name="TableCell90" table:number-columns-spanned="4">
            <text:p text:style-name="P91">大二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大三</text:p>
          </table:table-cell>
          <table:covered-table-cell/>
          <table:table-cell table:style-name="TableCell94" table:number-columns-spanned="3">
            <text:p text:style-name="P95">大四</text:p>
          </table:table-cell>
          <table:covered-table-cell/>
          <table:covered-table-cell/>
          <table:table-cell table:style-name="TableCell96" table:number-columns-spanned="3">
            <text:p text:style-name="P97">大五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(上)</text:p>
          </table:table-cell>
          <table:table-cell table:style-name="TableCell103">
            <text:p text:style-name="P104">(下)</text:p>
          </table:table-cell>
          <table:table-cell table:style-name="TableCell105">
            <text:p text:style-name="P106">(上)</text:p>
          </table:table-cell>
          <table:table-cell table:style-name="TableCell107" table:number-columns-spanned="3">
            <text:p text:style-name="P108">(下)</text:p>
          </table:table-cell>
          <table:covered-table-cell/>
          <table:covered-table-cell/>
          <table:table-cell table:style-name="TableCell109">
            <text:p text:style-name="P110">(上)</text:p>
          </table:table-cell>
          <table:table-cell table:style-name="TableCell111">
            <text:p text:style-name="P112">(下)</text:p>
          </table:table-cell>
          <table:table-cell table:style-name="TableCell113">
            <text:p text:style-name="P114">(上)</text:p>
          </table:table-cell>
          <table:table-cell table:style-name="TableCell115" table:number-columns-spanned="2">
            <text:p text:style-name="P116">(下)</text:p>
          </table:table-cell>
          <table:covered-table-cell/>
          <table:table-cell table:style-name="TableCell117" table:number-columns-spanned="2">
            <text:p text:style-name="P118">(上)</text:p>
          </table:table-cell>
          <table:covered-table-cell/>
          <table:table-cell table:style-name="TableCell119">
            <text:p text:style-name="P120"><text:span text:style-name="T121">(</text:span><text:span text:style-name="T122">下</text:span><text:span text:style-name="T123">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平均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3">
            <text:p text:style-name="P151"><text:span text:style-name="T152">總平均</text:span></text:p>
          </table:table-cell>
          <table:table-cell table:style-name="TableCell153" table:number-columns-spanned="7" table:number-rows-spanned="2">
            <text:p text:style-name="P154">請擇一填寫:</text:p>
            <text:p text:style-name="P155">□<text:s/>百分制：＿＿＿（不含學位考試成績）</text:p>
            <text:p text:style-name="P156">□<text:s/>GPA<text:s/>制：＿＿＿（請自行轉換為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班排名</text:span><text:span text:style-name="T160">/</text:span><text:span text:style-name="T161">人數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系排名</text:p>
            <text:p text:style-name="P166">/人數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班排</text:span><text:span text:style-name="T176">百分比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系排百分比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14">
            <text:p text:style-name="P187"><text:span text:style-name="T188">※勾選</text:span><text:span text:style-name="T189">等第制GPA成績</text:span><text:span text:style-name="T190">請提供貴校</text:span><text:span text:style-name="T191">換算百分制成績對照表</text:span><text:span text:style-name="T1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選讀專業領域</text:p>
            <text:p text:style-name="P196"><text:span text:style-name="T197">（</text:span><text:span text:style-name="T198">請擇ㄧ</text:span><text:span text:style-name="T199">）</text:span></text:p>
          </table:table-cell>
          <table:covered-table-cell/>
          <table:table-cell table:style-name="TableCell200" table:number-columns-spanned="14">
            <text:p text:style-name="P201"/>
            <text:p text:style-name="P202"><text:span text:style-name="T203">□</text:span><text:span text:style-name="T204">資訊</text:span><text:span text:style-name="T205">：</text:span><text:span text:style-name="T206">主修領域含括核心演算理論及方法</text:span><text:span text:style-name="T207">(</text:span><text:span text:style-name="T208">如人工智慧、機器學習、數據科學、巨量資料與資料探勘、</text:span><text:span text:style-name="T209"><text:s text:c="8"/></text:span><text:span text:style-name="T210">計算理論及演算法等</text:span><text:span text:style-name="T211">)</text:span><text:span text:style-name="T212">；系統軟體</text:span><text:span text:style-name="T213">(</text:span><text:span text:style-name="T214">如作業系統、編譯器、軟體工程等</text:span><text:span text:style-name="T215">)</text:span><text:span text:style-name="T216">；計算架構及網路系統</text:span><text:span text:style-name="T217">(</text:span><text:span text:style-name="T218">如分散式與雲端計算系統、嵌入</text:span><text:span text:style-name="T219">式</text:span><text:span text:style-name="T220">系統、</text:span><text:span text:style-name="T221">晶片系統</text:span><text:span text:style-name="T222">設計與自動化</text:span><text:span text:style-name="T223">、網路通訊系統、資訊與網路安全等</text:span><text:span text:style-name="T224">)</text:span><text:span text:style-name="T225">；多媒體及智慧性應用</text:span><text:span text:style-name="T226">(</text:span><text:span text:style-name="T227">如電腦視覺、影像處理及識別、虛擬與擴增實境、圖學動畫、人機互動、穿戴式技術、電腦遊戲、數位學習、生醫資訊系統等</text:span><text:span text:style-name="T228">)</text:span><text:span text:style-name="T229">等。</text:span></text:p>
            <text:p text:style-name="P230"/>
            <text:p text:style-name="P231">□電信：本所AI研究領域包含機器學習、深度學習理論與應用、具備AI的5G/B5G行動通訊網路設<text:s text:c="8"/>計、壓縮式感測與人工智慧的結合、機器學習與深度學習在無線通訊的應用、基於AI的行<text:s text:c="8"/>動網路自我診斷與優化、基於AI的5G毫米波大規模多天線信號處理、基於AI的自駕車雷<text:s text:c="8"/>達信號處理、移動邊緣計算網路之分散式快取記憶管理與動態計算資源分配、非線性學習於<text:s text:c="8"/>超大型陣列系統識別之應用、應用於超可靠且低延遲系統短碼稀疏多用戶信號設計等。</text:p>
            <text:p text:style-name="P232"/>
            <text:p text:style-name="P233">□電子：主修AI<text:s/>感測器、演算法及晶片技術，分散式 AI 運算系統，AI 加速器架構設計，AI 無線通訊技術，人工智慧多媒體及語音訊號處理，自動駕駛深度學習技術，自動學習訓練與系統最佳化等領域。</text:p>
            <text:p text:style-name="P234"/>
            <text:p text:style-name="P235">□電機：主修計算機工程、嵌入式系統、雲端運算及物聯網、巨量資料分析、機器學習與資料探勘、人工智慧、多媒體及語音訊號處理等。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2">
            <text:p text:style-name="P239"><text:span text:style-name="T240">專業榮譽</text:span></text:p>
          </table:table-cell>
          <table:covered-table-cell/>
          <table:table-cell table:style-name="TableCell241" table:number-columns-spanned="14">
            <text:p text:style-name="內文"><text:span text:style-name="T242">（如程式</text:span><text:span text:style-name="T243">等各式專業</text:span><text:span text:style-name="T244">競賽、學術論文得獎、書卷獎等）</text:span></text:p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4">
            <text:p text:style-name="P252">推薦人</text:p>
            <text:p text:style-name="P253">(至少二位)</text:p>
          </table:table-cell>
          <table:covered-table-cell/>
          <table:table-cell table:style-name="TableCell254" table:number-columns-spanned="14">
            <text:p text:style-name="P255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14">
            <text:p text:style-name="P259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14">
            <text:p text:style-name="P263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14">
            <text:p text:style-name="P267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備註</text:p>
          </table:table-cell>
          <table:covered-table-cell/>
          <table:table-cell table:style-name="TableCell271" table:number-columns-spanned="14"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內文"><text:span text:style-name="T278">著作清單</text:span><text:span text:style-name="T279">：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(如有期刊論文、研討會論文、專利、技術報告或其他著作，請依著作類別詳列作者、標題、刊物名稱與發表年份，如有多位作者請依作者序排列)</text:p>
            <text:p text:style-name="P285"/>
            <text:p text:style-name="P286">期刊論文：</text:p>
            <text:p text:style-name="P287"/>
            <text:p text:style-name="P288"/>
            <text:p text:style-name="P289"/>
            <text:p text:style-name="P290">研討會論文：</text:p>
            <text:p text:style-name="P291"/>
            <text:p text:style-name="P292"/>
            <text:p text:style-name="P293"/>
            <text:p text:style-name="P294">專利：</text:p>
            <text:p text:style-name="P295"/>
            <text:p text:style-name="P296"/>
            <text:p text:style-name="P297"/>
            <text:p text:style-name="P298">技術報告：</text:p>
            <text:p text:style-name="P299"/>
            <text:p text:style-name="P300"/>
            <text:p text:style-name="P301"/>
            <text:p text:style-name="P302">其他著作：</text:p>
            <text:p text:style-name="P303"/>
            <text:p text:style-name="P304"/>
            <text:p text:style-name="P30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style:letter-kerning="tru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 fo:language="en" fo:country="US"/>
    </style: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3" style:family="text">
      <style:text-properties fo:font-weight="normal" style:font-weight-asian="normal" fo:language="en" fo:country="US"/>
    </style:style>
    <style:style style:name="WW_CharLFO22LVL4" style:family="text">
      <style:text-properties fo:font-weight="normal" style:font-weight-asian="normal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font-name="標楷體" style:font-name-asian="標楷體" fo:font-weight="bold" style:font-weight-asian="bold" fo:language="en" fo:country="US"/>
    </style:style>
    <style:style style:name="WW_CharLFO24LVL2" style:family="text">
      <style:text-properties fo:font-weight="normal" style:font-weight-asian="normal" fo:language="en" fo:country="US"/>
    </style:style>
    <style:style style:name="WW_CharLFO24LVL3" style:family="text">
      <style:text-properties fo:font-weight="normal" style:font-weight-asian="normal" fo:language="en" fo:country="US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 fo:language="en" fo:country="US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7LVL2" style:family="text">
      <style:text-properties fo:font-weight="bold" style:font-weight-asian="bold" fo:language="en" fo:country="US"/>
    </style:style>
    <style:style style:name="WW_CharLFO27LVL3" style:family="text">
      <style:text-properties fo:font-weight="normal" style:font-weight-asian="normal" fo:language="en" fo:country="US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 fo:language="en" fo:country="U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2-09-14T02:44:00Z</meta:creation-date>
    <dc:date>2022-09-14T02:46:00Z</dc:date>
    <meta:print-date>2018-09-07T07:2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7" meta:character-count="1456" meta:row-count="10" meta:non-whitespace-character-count="1241"/>
  </office:meta>
</office:document-meta>
</file>