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506in" fo:text-indent="-0.6256in">
        <style:tab-stops/>
      </style:paragraph-properties>
      <style:text-properties style:font-name-asian="細明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margin-left="0.6256in" fo:text-indent="-0.5006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 fo:margin-left="0.625in" fo:text-indent="-0.5in">
        <style:tab-stops/>
      </style:paragraph-properties>
    </style:style>
    <style:style style:name="T4" style:parent-style-name="預設段落字型" style:family="text">
      <style:text-properties style:font-name="細明體" style:font-name-asian="細明體" fo:font-size="16pt" style:font-size-asian="16pt"/>
    </style:style>
    <style:style style:name="T5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細明體" style:font-name-asian="細明體" fo:font-size="16pt" style:font-size-asian="16pt"/>
    </style:style>
    <style:style style:name="P7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8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9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0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1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2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3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4" style:parent-style-name="內文" style:family="paragraph">
      <style:paragraph-properties fo:text-align="end" fo:margin-left="0.6256in" fo:text-indent="-0.5006in">
        <style:tab-stops/>
      </style:paragraph-properties>
    </style:style>
    <style:style style:name="T15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font-size="16pt" style:font-size-asian="16pt"/>
    </style:style>
    <style:style style:name="T16" style:parent-style-name="預設段落字型" style:family="text">
      <style:text-properties style:font-name="細明體" style:font-name-asian="細明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17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P18" style:parent-style-name="內文" style:family="paragraph">
      <style:paragraph-properties fo:text-align="end" fo:margin-left="0.5in">
        <style:tab-stops/>
      </style:paragraph-properties>
    </style:style>
    <style:style style:name="T19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7222in" fo:text-indent="-0.7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weight-complex="bold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weight-complex="bold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weight-complex="bold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weight-complex="bold" fo:background-color="#FFFF00" style:text-underline-type="single" style:text-underline-style="solid" style:text-underline-width="auto" style:text-underline-mode="continuous"/>
    </style:style>
    <style:style style:name="T29" style:parent-style-name="超連結" style:family="text">
      <style:text-properties style:font-weight-complex="bold" fo:background-color="#FFFF00"/>
    </style:style>
    <style:style style:name="T30" style:parent-style-name="預設段落字型" style:family="text">
      <style:text-properties fo:background-color="#FFFF00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background-color="#FFFF00"/>
    </style:style>
    <style:style style:name="P38" style:parent-style-name="內文" style:list-style-name="LFO1" style:family="paragraph"/>
    <style:style style:name="P39" style:parent-style-name="內文" style:list-style-name="LFO1" style:family="paragraph"/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備<text:s/>取<text:s/>遞<text:s/>補<text:s/>登<text:s/>記<text:s/>表</text:p>
      <text:p text:style-name="P2"/>
      <text:p text:style-name="P3"><text:span text:style-name="T4">備取名次：</text:span><text:span text:style-name="T5">第 <text:s text:c="5"/>名</text:span><text:span text:style-name="T6"><text:s text:c="3"/></text:span></text:p>
      <text:p text:style-name="P7"/>
      <text:p text:style-name="P8">考生編號：__________________<text:s text:c="2"/>身分證字號：____________________</text:p>
      <text:p text:style-name="P9"/>
      <text:p text:style-name="P10">聯絡電話：______________________<text:s/>手機：________________________</text:p>
      <text:p text:style-name="P11"/>
      <text:p text:style-name="P12">E-Mail：________________________________ <text:s text:c="11"/></text:p>
      <text:p text:style-name="P13"><text:s/></text:p>
      <text:p text:style-name="P14"><text:span text:style-name="T15">立書人簽名：</text:span><text:span text:style-name="T16">_______________________</text:span><text:span text:style-name="T17"><text:s text:c="3"/></text:span></text:p>
      <text:p text:style-name="P18"><text:span text:style-name="T19">年 <text:s text:c="3"/>月 <text:s text:c="3"/>日</text:span><text:span text:style-name="T20"><text:s/></text:span></text:p>
      <text:p text:style-name="P21"><text:span text:style-name="T22">附註</text:span><text:span text:style-name="T23"><text:s text:c="60"/></text:span></text:p>
      <text:list text:style-name="LFO1" text:continue-numbering="true">
        <text:list-item>
          <text:p text:style-name="P24"><text:span text:style-name="T25">備取名單將由學程辦公室</text:span><text:span text:style-name="T26">E</text:span><text:span text:style-name="T27">mail</text:span><text:span text:style-name="T28">通知，或請上網查看：</text:span><text:a xlink:href="https://aigp.ece.nycu.edu.tw" office:target-frame-name="_top" xlink:show="replace"><text:span text:style-name="T29">https://aigp.ece.nycu.edu.tw</text:span></text:a><text:span text:style-name="T30">。</text:span></text:p>
        </text:list-item>
      </text:list>
      <text:p text:style-name="P31"><text:span text:style-name="T32">備取生確定遞補錄取者，本</text:span><text:span text:style-name="T33">學程</text:span><text:span text:style-name="T34">將不再另行寄發書面確定</text:span><text:span text:style-name="T35">遞補</text:span><text:span text:style-name="T36">錄取通知</text:span><text:span text:style-name="T37">。</text:span></text:p>
      <text:p text:style-name="內文"/>
      <text:list text:style-name="LFO1" text:continue-numbering="true">
        <text:list-item>
          <text:p text:style-name="P38">備取生確定遞補錄取名單公告後，如欲放棄遞補錄取資格，請於公告後三日內（含公告日），Email或傳真（FAX：03-5734584）放棄聲明書（請逕行上網下載）至本學程辦公室。</text:p>
        </text:list-item>
      </text:list>
      <text:p text:style-name="內文"/>
      <text:list text:style-name="LFO1" text:continue-numbering="true">
        <text:list-item>
          <text:p text:style-name="P39">備取生於通訊報到時所填寫之<text:span text:style-name="T40">「新生報到資料表」及「切結書」</text:span>，將於備取生確定遞補錄取公告後自動生效。<text:span text:style-name="T41">（即</text:span><text:span text:style-name="T42">不須再報到確認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備 取 遞 補 登 記 表</dc:title>
    <dc:subject/>
    <meta:initial-creator>cmcc</meta:initial-creator>
    <dc:creator>User</dc:creator>
    <meta:creation-date>2024-04-18T06:02:00Z</meta:creation-date>
    <dc:date>2024-04-18T06:02:00Z</dc:date>
    <meta:print-date>2007-03-16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