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1361in"/>
    </style:style>
    <style:style style:name="TableColumn6" style:family="table-column">
      <style:table-column-properties style:column-width="2.5368in"/>
    </style:style>
    <style:style style:name="TableColumn7" style:family="table-column">
      <style:table-column-properties style:column-width="0.6722in"/>
    </style:style>
    <style:style style:name="TableColumn8" style:family="table-column">
      <style:table-column-properties style:column-width="1.3145in"/>
    </style:style>
    <style:style style:name="Table4" style:family="table">
      <style:table-properties style:width="5.6597in" fo:margin-left="0.075in" table:align="left"/>
    </style:style>
    <style:style style:name="TableRow9" style:family="table-row">
      <style:table-row-properties style:min-row-height="0.6715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6534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3.9694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25in" fo:margin-bottom="0.125in"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top="0.125in" fo:margin-bottom="0.125in" style:line-height-at-least="0in" fo:margin-left="0.5944in" fo:text-indent="-0.2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margin-top="0.125in" fo:margin-bottom="0.125in" style:line-height-at-least="0in" fo:margin-left="0.5944in" fo:text-indent="-0.259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margin-top="0.125in" fo:margin-bottom="0.125in" style:line-height-at-least="0in" fo:margin-left="0.5944in" fo:text-indent="-0.259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25in" fo:margin-bottom="0.25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9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style:line-height-at-least="0in" fo:text-indent="1.8472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.3854in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陽明交通大學人工智慧技術與應用碩士學位學程</text:span></text:p>
      <text:p text:style-name="P3">碩士論文指導關係終止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指導教授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教師因故欲終止論文指導關係，依「國立陽明交通大學論文指導教授與研究生互動準則」及「國立陽明交通大學人工智慧技術與應用碩士學位學程」規定：</text:p>
            <text:list text:style-name="LFO1" text:continue-numbering="true">
              <text:list-item>
                <text:p text:style-name="P26">指導教授欲終止指導關係，應以本表向學程提出申請。審查結果由本學程通知指導教授及研究生。</text:p>
              </text:list-item>
              <text:list-item>
                <text:p text:style-name="P27"><text:span text:style-name="T28">終止指導關係後，本學程得協助研究生另覓指導教授</text:span><text:span text:style-name="T29">。</text:span></text:p>
              </text:list-item>
              <text:list-item>
                <text:p text:style-name="P30"><text:span text:style-name="T31">終止指導關係</text:span><text:span text:style-name="T32">須離畢業時間須至少一學年以上</text:span><text:span text:style-name="T33">。</text:span></text:p>
              </text:list-item>
            </text:list>
            <text:p text:style-name="P34"><text:span text:style-name="T35">□</text:span><text:span text:style-name="T36">本人已瞭解上述規定內容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教授</text:p>
          </table:table-cell>
          <table:table-cell table:style-name="TableCell40">
            <text:p text:style-name="P41">(親簽)</text:p>
          </table:table-cell>
          <table:table-cell table:style-name="TableCell42">
            <text:p text:style-name="P43">日<text:s/>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bookmark-start text:name="_Hlk67383904"/>學程主任</text:p>
          </table:table-cell>
          <table:table-cell table:style-name="TableCell49">
            <text:p text:style-name="P50">(簽章)</text:p>
          </table:table-cell>
          <table:table-cell table:style-name="TableCell51">
            <text:p text:style-name="P52">日<text:s/>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bookmark-end text:name="_Hlk67383904"/>本學程已於____年___月___日以_________方式通知該生審核結果。</text:p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t</meta:initial-creator>
    <dc:creator>User</dc:creator>
    <meta:creation-date>2019-01-07T08:40:00Z</meta:creation-date>
    <dc:date>2021-03-30T07:00:00Z</dc:date>
    <meta:print-date>2018-03-12T06:28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45" meta:character-count="304" meta:row-count="2" meta:non-whitespace-character-count="260"/>
  </office:meta>
</office:document-meta>
</file>