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951in"/>
      <style:text-properties fo:font-weight="bold" style:font-weight-asian="bold"/>
    </style:style>
    <style:style style:name="P4" style:parent-style-name="內文" style:family="paragraph">
      <style:paragraph-properties fo:text-indent="0.2951in"/>
      <style:text-properties fo:font-weight="bold" style:font-weight-asian="bold"/>
    </style:style>
    <style:style style:name="P5" style:parent-style-name="內文" style:family="paragraph">
      <style:paragraph-properties fo:text-indent="0.2951in"/>
      <style:text-properties fo:font-weight="bold" style:font-weight-asian="bold"/>
    </style:style>
    <style:style style:name="P6" style:parent-style-name="內文" style:family="paragraph">
      <style:paragraph-properties fo:text-indent="0.2951in"/>
      <style:text-properties fo:font-weight="bold" style:font-weight-asian="bold"/>
    </style:style>
    <style:style style:name="P7" style:parent-style-name="內文" style:family="paragraph">
      <style:paragraph-properties fo:text-indent="0.2951in"/>
      <style:text-properties fo:font-weight="bold" style:font-weight-asian="bold"/>
    </style:style>
    <style:style style:name="P8" style:parent-style-name="內文" style:family="paragraph">
      <style:paragraph-properties fo:line-height="100%" fo:text-indent="0.3444in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100%" fo:text-indent="0.6805in"/>
      <style:text-properties fo:font-size="14pt" style:font-size-asian="14pt" style:font-size-complex="14pt"/>
    </style:style>
    <style:style style:name="P11" style:parent-style-name="內文" style:family="paragraph">
      <style:paragraph-properties fo:line-height="100%" fo:text-indent="0.34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00%" fo:text-indent="0.34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00%" fo:text-indent="0.3444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00%" fo:text-indent="0.34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line-height="100%" fo:text-indent="0.34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00%" fo:text-indent="0.34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100%" fo:text-indent="0.34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敬致口試召集人：</text:p>
      <text:p text:style-name="P10"/>
      <text:p text:style-name="P11"><text:span text:style-name="T12">請於口試結束並評定成績後，將下列資料</text:span><text:span text:style-name="T13">交回本</text:span><text:span text:style-name="T14">學程辦公室助理</text:span><text:span text:style-name="T15">處</text:span><text:span text:style-name="T16">，謝謝您的協助。</text:span></text:p>
      <text:p text:style-name="P17"><text:span text:style-name="T18">本所碩士候選人</text:span><text:span text:style-name="T19"><text:s text:c="3"/></text:span><text:span text:style-name="T20">楊 〇〇</text:span><text:span text:style-name="T21"><text:s text:c="2"/></text:span><text:span text:style-name="T22">同學之畢業論文口試資料：</text:span></text:p>
      <text:p text:style-name="P23"/>
      <text:list text:style-name="LFO2" text:continue-numbering="true">
        <text:list-item>
          <text:p text:style-name="P24">論文中文審定書一份（所有委員簽名）</text:p>
        </text:list-item>
        <text:list-item>
          <text:p text:style-name="P25">口試評分表（每位口試委員一份）</text:p>
        </text:list-item>
        <text:list-item>
          <text:p text:style-name="P26">學位考試成績資料表一份（指導教授、召集人簽名）</text:p>
        </text:list-item>
        <text:list-item>
          <text:p text:style-name="P27">校外委員口試費領據（每位校外口試委員一份）</text:p>
        </text:list-item>
      </text:list>
      <text:p text:style-name="P28"/>
      <text:p text:style-name="P29"><text:span text:style-name="T30"><text:s text:c="25"/></text:span><text:span text:style-name="T31">人工智慧技術與應用碩士學位學程</text:span><text:span text:style-name="T32"><text:s text:c="3"/>敬啟</text:span></text:p>
      <text:p text:style-name="P33"/>
      <text:p text:style-name="P34"><text:span text:style-name="T35"><text:s text:c="43"/>年 <text:s text:c="2"/>月 <text:s text:c="2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 fo:text-indent="0.24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4861in"/>
    </style:style>
    <style:style style:name="P3" style:parent-style-name="頁尾" style:family="paragraph">
      <style:paragraph-properties fo:text-indent="0.4861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交大電工系</meta:initial-creator>
    <dc:creator>User</dc:creator>
    <meta:creation-date>2023-07-26T03:18:00Z</meta:creation-date>
    <dc:date>2023-07-26T03:1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