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3527in" style:use-optimal-column-width="false"/>
    </style:style>
    <style:style style:name="TableColumn19" style:family="table-column">
      <style:table-column-properties style:column-width="1.8159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17" style:family="table">
      <style:table-properties style:width="6.3375in" fo:margin-left="0.163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2.0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/>
    </style:style>
    <style:style style:name="P41" style:parent-style-name="內文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 style:line-height-at-least="0.4166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 style:line-height-at-least="0.4166in" fo:text-indent="0.09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14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4729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2" style:family="table-row">
      <style:table-row-properties style:min-row-height="1.1625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snap-to-layout-grid="false" fo:margin-top="0.125in" fo:line-height="0.180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汽車停車識別證申請表</text:p>
      <text:p text:style-name="P2"><text:span text:style-name="T3">申請日期:</text:span><text:span text:style-name="T4"><text:s/></text:span><text:span text:style-name="T5">1</text:span><text:span text:style-name="T6">1</text:span><text:span text:style-name="T7">2</text:span><text:span text:style-name="T8"><text:s/></text:span><text:span text:style-name="T9">年</text:span><text:span text:style-name="T10"><text:s/></text:span><text:span text:style-name="T11">0</text:span><text:span text:style-name="T12">8</text:span><text:span text:style-name="T13"><text:s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>人工智慧技術與應用碩士學位學程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申請事由</text:p>
            <text:p text:style-name="P31"/>
          </table:table-cell>
          <table:table-cell table:style-name="TableCell32" table:number-columns-spanned="3">
            <text:p text:style-name="P33">（請附上貴賓姓名、服務單位及使用日期）</text:p>
            <text:p text:style-name="P34"><text:s text:c="11"/>碩士畢業口試用</text:p>
            <text:p text:style-name="P35"><text:span text:style-name="T36"><text:s/></text:span><text:span text:style-name="T37">服務單位：</text:span></text:p>
            <text:p text:style-name="P38"><text:span text:style-name="T39"><text:s/></text:span><text:span text:style-name="T40">口試委員姓名：</text:span></text:p>
            <text:p text:style-name="P41"><text:span text:style-name="T42"><text:s/>車號：</text:span><text:span text:style-name="T43"><text:s text:c="15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張數</text:p>
          </table:table-cell>
          <table:table-cell table:style-name="TableCell47" table:number-columns-spanned="3">
            <text:p text:style-name="P48"><text:span text:style-name="T49"><text:s text:c="19"/></text:span><text:span text:style-name="T50">1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3">
            <text:p text:style-name="P55"><text:span text:style-name="T56"><text:s/></text:span><text:span text:style-name="T57">1</text:span><text:span text:style-name="T58">1</text:span><text:span text:style-name="T59">2</text:span><text:span text:style-name="T60"><text:s/></text:span><text:span text:style-name="T61">年</text:span><text:span text:style-name="T62"><text:s/></text:span><text:span text:style-name="T63">0</text:span><text:span text:style-name="T64">9</text:span><text:span text:style-name="T65"><text:s/></text:span><text:span text:style-name="T66">月</text:span><text:span text:style-name="T67"><text:s/></text:span><text:span text:style-name="T68">0</text:span><text:span text:style-name="T69">5</text:span><text:span text:style-name="T70"><text:s/></text:span><text:span text:style-name="T71">日</text:span><text:span text:style-name="T72"><text:s/>至<text:s/></text:span><text:span text:style-name="T73"><text:s/></text:span><text:span text:style-name="T74">1</text:span><text:span text:style-name="T75">1</text:span><text:span text:style-name="T76">2</text:span><text:span text:style-name="T77"><text:s/></text:span><text:span text:style-name="T78">年</text:span><text:span text:style-name="T79"><text:s/></text:span><text:span text:style-name="T80">0</text:span><text:span text:style-name="T81">9</text:span><text:span text:style-name="T82"><text:s/></text:span><text:span text:style-name="T83">月</text:span><text:span text:style-name="T84"><text:s/></text:span><text:span text:style-name="T85">0</text:span><text:span text:style-name="T86">5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及</text:p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單位主管</text:p>
            <text:p text:style-name="P96">簽 <text:s text:c="3"/>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雙線以下由駐警隊填寫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停車證</text:p>
            <text:p text:style-name="P105">編 <text:s/>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承辦人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注意事項：</text:span><text:span text:style-name="T114"><text:s/></text:span></text:p>
      <text:p text:style-name="P115">一、配合收費系統啟用，當日申請之停車識別證無法使用，皆為隔日生效。請務必於使用前二天提出申請。</text:p>
      <text:p text:style-name="P116">二、持有臨時停車識別證之車輛，不得停於校內過夜。</text:p>
      <text:p text:style-name="P117">三、如違規使用臨時停車識別證，一經查獲，依相關規定處理。</text:p>
      <text:p text:style-name="P118"><text:span text:style-name="T119">四、</text:span><text:span text:style-name="T120">依</text:span><text:span text:style-name="T121">9</text:span><text:span text:style-name="T122">8</text:span><text:span text:style-name="T123">年</text:span><text:span text:style-name="T124">5</text:span><text:span text:style-name="T125">月</text:span><text:span text:style-name="T126">5</text:span><text:span text:style-name="T127">日</text:span><text:span text:style-name="T128">97學年度第二次交通管理委員會會議記錄案由六決議，貴賓停車證之核發條件以</text:span><text:span text:style-name="T129">口試委員、課程及專題演講者、各項評審委員及專案簽准者為主</text:span><text:span text:style-name="T130">。</text:span><text:span text:style-name="T131">其餘人員不再核發貴賓停車證，請購買單次優惠停車證使用。</text:span></text:p>
      <text:p text:style-name="內文"><text:s text:c="52"/><text:s text:c="4"/><text:span text:style-name="T132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dc:subject/>
    <meta:initial-creator>Ariel</meta:initial-creator>
    <dc:creator>User</dc:creator>
    <meta:creation-date>2023-07-07T07:30:00Z</meta:creation-date>
    <dc:date>2023-07-07T07:30:00Z</dc:date>
    <meta:print-date>2012-03-0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